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left="1.905cm" fo:margin-right="0cm"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1.905cm" fo:margin-right="0cm" fo:margin-top="0cm" fo:margin-bottom="0.499cm" fo:text-indent="0cm" style:auto-text-indent="false"/>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fo:font-size="12pt" fo:language="es" fo:country="AR" style:font-size-asian="12pt" style:font-name-complex="Arial" style:font-size-complex="12pt"/>
    </style:style>
    <style:style style:name="T7"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4">, 25 de junio de 2015.</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014 DB)</text:span>, cuyo texto a continuación se transcribe:</text:p>
      <text:p text:style-name="P2"/>
      <text:p text:style-name="P2"/>
      <text:p text:style-name="P8"><text:span text:style-name="T5">“</text:span><text:span text:style-name="T3"> </text:span><text:span text:style-name="T5">La Cámara de Diputados de ia Provincia de Santa Fe, vería con agrado </text:span><text:span text:style-name="T7">que el Poder Ejecutivo Provincial, a través del organismo que corresponda, informe lo siguiente: </text:span></text:p>
      <text:p text:style-name="P9"/>
      <text:p text:style-name="P10">1) Si se dio cumplimiento al Decreto 666 del Poder Ejecutivo de fecha O9 de Marzo de 2015, por el cual se produce una modificación presupuestaria compensatoria en el ámbito de los Ministerios de Gobierno y Reforma del Estado y de Educación, ampliando los gastos en el Ministerio de Reforma del Estado, para <text:s/>cubrir <text:s/>los <text:s/>gastos <text:s/>de <text:s/>los comicios <text:s/>2015, en un monto de $ 125.000.000 en detrimento de gastos en el Ministerio de Educación en el inciso de Gastos en Personal, por igual importe. </text:p>
      <text:p text:style-name="P10"/>
      <text:p text:style-name="P10">2) Informe las razones que ameritan tal modificación en la estructura de gastos. </text:p>
      <text:p text:style-name="P10"/>
      <text:p text:style-name="P11"><text:span text:style-name="T7">3) Detalle los gastos previstos a erogar a través del cumplimiento de dicho decreto</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6-30T12:11:11</dc:date>
    <meta:print-date>2015-06-30T12:11:04</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2" meta:word-count="210" meta:character-count="1244" meta:non-whitespace-character-count="1032"/>
    <meta:user-defined meta:name="Información 1"/>
    <meta:user-defined meta:name="Información 2"/>
    <meta:user-defined meta:name="Información 3"/>
    <meta:user-defined meta:name="Información 4"/>
  </office:meta>
</office:document-meta>
</file>